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de" style:country-asian="DE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rens, Pit | 13187 Berlin | 0176 51424134 | www.pit-arens.de</text:span></text:p>
      <text:p text:style-name="P1"><text:span text:style-name="T1">Böhm, Ulrike | 01324 Dresden | 0351 2630601 | www.keramik.u-boehm.de </text:span></text:p>
      <text:p text:style-name="P1"><text:span text:style-name="T1">Böhmer, Charlotte + Sigerd | 56203 Höhr-Grenzhausen | 02624 5110|www.keramik-stadt.de</text:span></text:p>
      <text:p text:style-name="P1"><text:span text:style-name="T1">Bohnacker, Katrin | 01277 Dresden | 0351 3140836</text:span></text:p>
      <text:p text:style-name="P1"><text:span text:style-name="T1">Breiter, Frank | 34260 Kaufungen | 05605 929420 | www.keramik-kaufungen.de</text:span></text:p>
      <text:p text:style-name="P1"><text:span text:style-name="T1">Cyranka, Michele | 01737 Tharandt | 0176 30137650 | www.atelier-cyranka.de </text:span></text:p>
      <text:p text:style-name="P1"><text:span text:style-name="T1">Dreist, Ute | 19399 Techentin | 038736 42566 | www.abgelegen.de </text:span></text:p>
      <text:p text:style-name="P1"><text:span text:style-name="T3">du Chatenier, Eric | F-52240 Perrusse | www.perrusse.com | ericduchat@icloud.com</text:span></text:p>
      <text:p text:style-name="P1"><text:span text:style-name="T1">Dziedzic-Caoputa, Kamila | PL-49-100 Niemodlin | www.kamiladziedzic.com</text:span></text:p>
      <text:p text:style-name="P1"><text:span text:style-name="T1">Engelhardt, Susanne | 01127 Dresden | susanne-engelhardt.com | 0351/4278576 </text:span></text:p>
      <text:p text:style-name="P1"><text:span text:style-name="T1">Friedrich, Corinna Petra | 04229 Leipzig | www.corinna-petra-friedrich.de</text:span></text:p>
      <text:p text:style-name="P1"><text:span text:style-name="T1">Frommhold, Jens | 01936 Königsbrück | 035795 31529 | www.toepferei-frommhold.de</text:span></text:p>
      <text:p text:style-name="P1"><text:span text:style-name="T1"/></text:p>
      <text:p text:style-name="P1"><text:span text:style-name="T1">Gnauck, Katarina | 01099 Dresden | | www.kronenkeramik.de 0351/8013481</text:span></text:p>
      <text:p text:style-name="P1"><text:span text:style-name="T1"/></text:p>
      <text:p text:style-name="P1"><text:span text:style-name="T1">Grade, Jule | 14542 Werder (Havel) | 0157 88904165 | www.julegrade.de</text:span></text:p>
      <text:p text:style-name="P1"><text:span text:style-name="T3">Groh, Vladimir &amp; Nishida, Yasuyo | CZ 44001 Louny | www.studioporcelain.cz</text:span></text:p>
      <text:p text:style-name="P1"><text:span text:style-name="T3">Hasse, Birgit | 19406 Lenzen | 0175 4545044</text:span></text:p>
      <text:p text:style-name="P1"><text:span text:style-name="T1">Havekost, Jürgen | 01824 Rosenthal | 0162 7461614 | www.juergen-havekst.de</text:span></text:p>
      <text:p text:style-name="P1"><text:span text:style-name="T1">Heise, Susan | 04229 Leipzig | 0176 63336530 | www.susanheise-porzellan.de</text:span></text:p>
      <text:p text:style-name="P1"><text:span text:style-name="T1">Herden, Juliane | 12587 Berlin | 0176 62144848 | www.julianeherden.de</text:span></text:p>
      <text:p text:style-name="P1"><text:span text:style-name="T1">Hermann, Ingolf | www.töpferatelier-ingolfhermann.de</text:span></text:p>
      <text:p text:style-name="P1"><text:span text:style-name="T1">Herrmann, Constanze | 01156 Dresden | 0351 4210417 | www.sonnenwinkelsieben.de</text:span></text:p>
      <text:p text:style-name="P1"><text:span text:style-name="T1">Herrmann, Sabine | 01445 Radebeul | 0351 8301781 | www.keramik-dresden.de</text:span></text:p>
      <text:p text:style-name="P1"><text:span text:style-name="T1">Heykamp, Job | NL-7274 Geesteven | www.jobheykamp.nl</text:span></text:p>
      <text:p text:style-name="P1"><text:span text:style-name="T1"/></text:p>
      <text:p text:style-name="P1"><text:span text:style-name="T1">Hitzler, Johanna | 89407 Dillingen | www.johannahitzler-porzellan.de</text:span></text:p>
      <text:p text:style-name="P1"><text:span text:style-name="T1">Kästner, Birke | 19071 Dalberg | 03887157310 | www.toepfe-zum-leben.de</text:span></text:p>
      <text:p text:style-name="P1"><text:span text:style-name="T1">Kießling, Mechthild | 01445 Radebeul | Altkötzschenbroda 20 | 0351/8384672</text:span></text:p>
      <text:p text:style-name="P1"><text:span text:style-name="T1">Klassen, Holger &amp; Fröhlich, Katrin | 27749 Delmenhorst | www.fabrikhof6.de</text:span></text:p>
      <text:p text:style-name="P1"><text:span text:style-name="T1">Kleeberg und Grünert | 08396 Waldenburg | 0152 37344961 | keramikwerkstatt-kleeberg.de</text:span></text:p>
      <text:p text:style-name="P1"><text:span text:style-name="T1">Kollar, Konstanze | 01099 Dresden | www.keramik-raum.de</text:span></text:p>
      <text:p text:style-name="P1"><text:span text:style-name="T1">König, Theresa | 01099 Dresden | 0160 7666806 | www.keramik-koenig.com</text:span></text:p>
      <text:p text:style-name="P1"><text:span text:style-name="T1">Krause, Ulrike | 01127 Dresden | 0160 92757563</text:span></text:p>
      <text:p text:style-name="P1"><text:span text:style-name="T1">Kulka, Margit | 12621 Berlin | 0170 6514082 | www.kulkakeramik.de</text:span></text:p>
      <text:p text:style-name="P1"><text:span text:style-name="T1">Landbeck, Christiane | 13086 Berlin | 0173 2190682 | www.landbeck-keramik.de</text:span></text:p>
      <text:p text:style-name="P1"><text:span text:style-name="T1">Lang, Peter | 86720 Nordlingen | 09081 275855 | www.keramik-wohnen.de</text:span></text:p>
      <text:p text:style-name="P1"><text:span text:style-name="T1">Laub, Stefan &amp; Forchner, Andrea | 16227 Eberswalde | www.schleusenkeramik.de</text:span></text:p>
      <text:p text:style-name="P1"><text:span text:style-name="T1">Lehmann, Cornelia | 01906 Burkau | 035953 8282 | www.lehmconny.de</text:span></text:p>
      <text:p text:style-name="P1"><text:span text:style-name="T1">Lehmann, Curt | 26197 Grosskneten | 04435 9160930 | www.curtlehmann.de</text:span></text:p>
      <text:p text:style-name="P1"><text:span text:style-name="T1">Leischke, Hanno | Marburger Str. 16b | 01279 Dresden | www.hannoleischke.de</text:span></text:p>
      <text:p text:style-name="P1"><text:span text:style-name="T1">Liebmann, Eva + Jan | 09130 Chemnitz | 0371 2796408 | www.liebmann-keramik.de</text:span></text:p>
      <text:p text:style-name="P1"><text:span text:style-name="T1">Makolies, Johannes | 01326 Dresden | 01749943378 | www.makolies-keramik.de</text:span></text:p>
      <text:p text:style-name="P1"><text:span text:style-name="T1">Martin, Elena | 01127 Dresden | www.keramik-elenamartin.de</text:span></text:p>
      <text:p text:style-name="P1"><text:span text:style-name="T1">Martini, Andrea | 90518 Altdorf | 0163 1772694 | www.keramikmartini.de</text:span></text:p>
      <text:p text:style-name="P1"><text:span text:style-name="T2">Mendez, Jorge | 07749 Jena | 03641 331434 </text:span></text:p>
      <text:p text:style-name="P1"><text:span text:style-name="T1">Menzel, Helmut | 10317 Berlin | 0177 6487212 | www.keramikmarkt.online/helmut_menzel</text:span></text:p>
      <text:p text:style-name="P1"><text:span text:style-name="T1">Meyer, Hans-Peter | 01877 Bischofswerda | Bautzener Str. 49 | 03594 716014</text:span></text:p>
      <text:p text:style-name="P1"><text:span text:style-name="T1">Möhwald, Martin | 06114 Halle | Burgstraße 57 | 0171 9813944</text:span></text:p>
      <text:p text:style-name="P1"><text:span text:style-name="T1">Naether, Julia &amp; Trommler, Gerd | 95359 Kasendorf | 09228 5604 | www.toepferei-peesten.de</text:span></text:p>
      <text:p text:style-name="P1"><text:span text:style-name="T1">Najorka, Kathrin | 02957 Krauschwitz | 035771 64178 | kathrinnajorka.blogspot.com</text:span></text:p>
      <text:p text:style-name="P1"><text:soft-page-break/><text:span text:style-name="T1">Otolski, Katrin | 19406 Woserin | 038385 50540 | www.keramikwoserin.de</text:span></text:p>
      <text:p text:style-name="P1"><text:span text:style-name="T1">Petzold, Susanne | 01277 Dresden | 0351/8023555 | www.susannepetzold.de</text:span></text:p>
      <text:p text:style-name="P1"><text:span text:style-name="T1">Pfefferkorn, Beate | 01157 Dresden | www.elementarisbypfefferkorn.de</text:span></text:p>
      <text:p text:style-name="P1"><text:span text:style-name="T1">Pfleiderer, Elke | 18190 Sanitz | 0177 8629494 | www.pfleiderer-schmuck.de</text:span></text:p>
      <text:p text:style-name="P1"><text:span text:style-name="T1">Pusch, Johannes | 01099 Dresden | 0177 1649134 | www.johannespusch.de</text:span></text:p>
      <text:p text:style-name="P1"><text:span text:style-name="T1">Raabe, Antje | 23936 Börzow | 0172 3138097 | www.rakukunstraabe.de</text:span></text:p>
      <text:p text:style-name="P1"><text:span text:style-name="T1">Radl, Judith | 56170 Bendorf | 0176 39254062 | judithradl@gmail.com</text:span></text:p>
      <text:p text:style-name="P1"><text:span text:style-name="T1">Reichmann-Knothe, Anne | 07616 Bürgel | 036692 22267 | www.toepferei-reichmann.de</text:span></text:p>
      <text:p text:style-name="P1"><text:span text:style-name="T1">Roschka, Anke | 10965 Berlin | 0179 7961253 | www.anke-roschka.de</text:span></text:p>
      <text:p text:style-name="P1"><text:span text:style-name="T1">Scherrer, L. + Bennett P. | 96142 Hollfeld | 09274 8089988 | www.keramikimblauenhaus.de</text:span></text:p>
      <text:p text:style-name="P1"><text:span text:style-name="T1"/></text:p>
      <text:p text:style-name="P1"><text:span text:style-name="T1">Sigmund-Servetti, Martina | 74076 Heilbronn | www.sigmund-servetti.de</text:span></text:p>
      <text:p text:style-name="P1"><text:span text:style-name="T1">Stüke, Thomas | 49143 Bissendorf | www.feuerland.de</text:span></text:p>
      <text:p text:style-name="P1"><text:span text:style-name="T1">Thunig, Maranke | 01877 Schmölln-Putzkau | 0171 1648369 | www.marankethunig.com</text:span></text:p>
      <text:p text:style-name="P1"><text:span text:style-name="T1">Thunig, Thomas | 01877 Schmölln-Putzkau | 03594 706505 | www.toepferei-thunig.de</text:span></text:p>
      <text:p text:style-name="P1"><text:span text:style-name="T1">von Martens, André | 03229 Luckaitztal | 0176 39539570 | www.schwarzkeramik.de</text:span></text:p>
      <text:p text:style-name="P1"><text:span text:style-name="T1">Wachter, Carolin | 14542 Werder (Havel) | 0163 9871775 | www.wachter-pozellan.de</text:span></text:p>
      <text:p text:style-name="P1"><text:span text:style-name="T1">Wagner, Simone | 01326 Dresden | 0174 39 39 354 | www.keramiksimonewagner.de</text:span></text:p>
      <text:p text:style-name="P1"><text:span text:style-name="T1">Wandrer, Annette | 99510 Apolda | 0172 5772940 | www.wandrer.com</text:span></text:p>
      <text:p text:style-name="P1"><text:span text:style-name="T1">Witt+Hirschler Keramikatelier | 13187 Berlin | 030 49902591 | www.schriftbecher.de</text:span></text:p>
      <text:p text:style-name="P1"><text:span text:style-name="T1">Wolf, Michael | 32602 Vlotho | www.bausteinzei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ne_20_number" style:display-name="line number" style:family="text" style:parent-style-name="Default_20_Paragraph_20_Fon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</meta:initial-creator>
    <dc:creator>Susanne Petzold</dc:creator>
    <meta:editing-cycles>30</meta:editing-cycles>
    <meta:creation-date>2021-05-29T18:37:00</meta:creation-date>
    <dc:date>2021-08-23T17:34:21.75</dc:date>
    <meta:editing-duration>PT1M43S</meta:editing-duration>
    <meta:generator>OpenOffice/4.1.10$Win32 OpenOffice.org_project/4110m2$Build-9807</meta:generator>
    <meta:document-statistic meta:table-count="0" meta:image-count="0" meta:object-count="0" meta:page-count="2" meta:paragraph-count="68" meta:word-count="651" meta: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